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F000000F90EA492075D4D6ECC.png" manifest:media-type="image/png"/>
  <manifest:file-entry manifest:full-path="Pictures/103E271800009A3000005173210EBB6A15C822F7.emf" manifest:media-type="image/x-emf"/>
  <manifest:file-entry manifest:full-path="Pictures/10000201000003C000000209D2A69839394CFF5A.png" manifest:media-type="image/png"/>
  <manifest:file-entry manifest:full-path="Pictures/101A400000006B6500003157B30235074A3C0E58.emf" manifest:media-type="image/x-emf"/>
  <manifest:file-entry manifest:full-path="Pictures/100002010000040F000001DD3955CD752EBBF176.png" manifest:media-type="image/png"/>
  <manifest:file-entry manifest:full-path="Pictures/10457BD80000A0EE000057314B8C3CB22B8A0EDE.emf" manifest:media-type="image/x-emf"/>
  <manifest:file-entry manifest:full-path="Pictures/103E1C3800009BDF00005083D75418BDE3D7CF88.emf" manifest:media-type="image/x-emf"/>
  <manifest:file-entry manifest:full-path="Pictures/10000201000003CD00000202255C79C1BD110C1E.png" manifest:media-type="image/png"/>
  <manifest:file-entry manifest:full-path="Pictures/10000201000003D8000001FC814B3CFCF75503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language-complex="ar" style:country-complex="SA"/>
    </style:style>
    <style:style style:name="P2" style:family="paragraph" style:parent-style-name="Text_20_body">
      <style:paragraph-properties fo:margin-top="0cm" fo:margin-bottom="0.247cm" style:contextual-spacing="false" fo:line-height="120%"/>
    </style:style>
    <style:style style:name="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P4" style:family="paragraph" style:parent-style-name="Text_20_body">
      <style:paragraph-properties fo:margin-top="0cm" fo:margin-bottom="0cm" style:contextual-spacing="false" fo:text-align="justify" style:justify-single-word="false"/>
    </style:style>
    <style:style style:name="P5" style:family="paragraph" style:parent-style-name="Table_20_Contents">
      <style:paragraph-properties style:snap-to-layout-grid="false"/>
    </style:style>
    <style:style style:name="P6" style:family="paragraph" style:parent-style-name="Frame_20_contents">
      <style:paragraph-properties fo:margin-left="0cm" fo:margin-right="0.499cm" fo:text-indent="0cm" style:auto-text-indent="false"/>
      <style:text-properties style:font-name="Verdana" fo:font-size="11pt" style:font-size-asian="11pt" style:font-name-complex="Verdana" style:font-size-complex="11pt"/>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margin-left="0cm" fo:margin-right="0cm" fo:text-align="center" style:justify-single-word="false" fo:orphans="2" fo:widows="2" fo:text-indent="0cm" style:auto-text-indent="false"/>
    </style:style>
    <style:style style:name="P10" style:family="paragraph" style:parent-style-name="Heading_20_1" style:master-page-name="Standard">
      <style:paragraph-properties fo:margin-left="0cm" fo:margin-right="0.499cm" fo:text-indent="0cm" style:auto-text-indent="false" style:page-number="auto"/>
      <style:text-properties fo:font-variant="normal" fo:text-transform="none" fo:color="#507998" loext:opacity="100%" style:font-name="Verdana1" fo:font-size="15pt" fo:letter-spacing="normal" fo:font-style="normal" fo:font-weight="normal" style:font-size-asian="11pt" style:font-name-complex="Verdana" style:font-size-complex="11pt"/>
    </style:style>
    <style:style style:name="T1" style:family="text">
      <style:text-properties style:font-name-asian="Liberation Serif1" style:font-name-complex="Liberation Serif1"/>
    </style:style>
    <style:style style:name="T2" style:family="text">
      <style:text-properties fo:color="#000000" loext:opacity="100%" style:font-name="Arial" fo:font-size="8pt" fo:font-style="italic" style:font-size-asian="8pt" style:font-style-asian="italic" style:font-name-complex="Arial" style:font-size-complex="8pt" style:font-style-complex="italic"/>
    </style:style>
    <style:style style:name="T3"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T4" style:family="text">
      <style:text-properties fo:color="#000000" loext:opacity="100%" style:font-name="Arial" fo:font-size="8pt" style:font-size-asian="8pt" style:font-name-complex="Arial" style:font-size-complex="8pt"/>
    </style:style>
    <style:style style:name="T5"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T6" style:family="text">
      <style:text-properties fo:font-variant="normal" fo:text-transform="none" fo:color="#545454" loext:opacity="100%" style:font-name="Verdana1" fo:font-size="9pt" fo:letter-spacing="normal" fo:font-style="normal" style:text-underline-style="solid" style:text-underline-width="auto" style:text-underline-color="font-color" fo:font-weight="normal"/>
    </style:style>
    <style:style style:name="T7" style:family="text">
      <style:text-properties fo:font-variant="normal" fo:text-transform="none" fo:color="#545454" loext:opacity="100%" style:font-name="Verdana1" fo:font-size="9pt" fo:letter-spacing="normal" fo:font-style="normal" fo:font-weight="normal"/>
    </style:style>
    <style:style style:name="T8" style:family="text">
      <style:text-properties fo:font-variant="normal" fo:text-transform="none" fo:color="#d42945" loext:opacity="100%" style:font-name="Verdana1" fo:font-size="9pt" fo:letter-spacing="normal" fo:font-style="normal" fo:font-weight="normal"/>
    </style:style>
    <style:style style:name="T9" style:family="text">
      <style:text-properties fo:font-variant="normal" fo:text-transform="none" fo:color="#d42945" loext:opacity="100%" style:text-line-through-style="none" style:text-line-through-type="none" style:font-name="Verdana1" fo:font-size="9pt" fo:letter-spacing="normal" fo:font-style="normal" style:text-underline-style="solid" style:text-underline-width="auto" style:text-underline-color="font-color" fo:font-weight="normal" style:text-blinking="false"/>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
      <text:section text:style-name="Sect1" text:name="text">
        <text:p text:style-name="P9"><text:span text:style-name="Strong_20_Emphasis"><text:span text:style-name="T6">Art. 93-bis.</text:span></text:span><text:span text:style-name="T8">(*)</text:span></text:p>
        <text:p text:style-name="P8"><text:span text:style-name="Strong_20_Emphasis"><text:span text:style-name="T6">Formalità necessarie per la circolazione degli autoveicoli, motoveicoli e rimorchi immatricolati in uno Stato estero e condotti da residenti in Italia</text:span></text:span></text:p>
        <text:p text:style-name="P7"><text:span text:style-name="Strong_20_Emphasis"><text:span text:style-name="T7">1.</text:span></text:span><text:span text:style-name="T7">Fuori dei casi di cui al comma 3, gli autoveicoli, i motoveicoli e i rimorchi immatricolati in uno Stato estero di proprietà di persona che abbia acquisito residenza anagrafica in Italia sono ammessi a circolare sul territorio nazionale a condizione che entro tre mesi dall'acquisizione della residenza siano immatricolati secondo le disposizioni degli articoli 93 e 94.</text:span></text:p>
        <text:p text:style-name="P7"><text:span text:style-name="Strong_20_Emphasis"><text:span text:style-name="T7">2.</text:span></text:span><text:span text:style-name="T7">A bordo degli autoveicoli, dei motoveicoli e dei rimorchi immatricolati in uno Stato estero, condotti sul territorio nazionale da soggetto avente residenza anagrafica in Italia non coincidente con l'intestatario del veicolo stesso, deve essere custodito un documento, sottoscritto con data certa dall'intestatario, dal quale risultino il titolo e la durata della disponibilità del veicolo. Quando la disponibilità del veicolo da parte di persona fisica o giuridica residente o avente sede in Italia supera un periodo di trenta giorni, anche non continuativi, nell'anno solare, il titolo e la durata della disponibilità devono essere registrati, a cura dell'utilizzatore, in apposito elenco del sistema informativo del P.R.A. di cui all'articolo 94, comma 4-ter. Ogni successiva variazione della disponibilità del veicolo registrato deve essere annotata entro tre giorni a cura di chiunque cede la disponibilità del veicolo stesso. In caso di trasferimento della residenza o di sede se si tratta di persona giuridica, all'annotazione provvede chi ha la disponibilità del veicolo. In mancanza di idoneo documento a bordo del veicolo ovvero di registrazione nell'elenco di cui all'articolo 94, comma 4-ter, la disponibilità del veicolo si considera in capo al conducente e l'obbligo di registrazione deve essere assolto immediatamente dallo stesso. Ai veicoli immatricolati in uno Stato estero si applicano le medesime disposizioni previste dal presente codice per i veicoli immatricolati in Italia per tutto il tempo in cui risultano registrati nell'elenco dei veicoli di cui all'articolo 94, comma 4-ter.</text:span></text:p>
        <text:p text:style-name="P7"><text:span text:style-name="Strong_20_Emphasis"><text:span text:style-name="T7">3.</text:span></text:span><text:span text:style-name="T7">Le disposizioni di cui al comma 2 si applicano altresì ai lavoratori subordinati o autonomi che esercitano un'attività professionale nel territorio di uno Stato limitrofo o confinante e che circolano con veicoli di loro proprietà ivi immatricolati. Tali soggetti hanno obbligo di registrazione entro sessanta giorni dall'acquisizione della proprietà del veicolo. I veicoli registrati ai sensi del comma 2 possono essere condotti anche dai familiari conviventi dei predetti soggetti che hanno residenza in Italia.</text:span></text:p>
        <text:p text:style-name="P7"><text:span text:style-name="Strong_20_Emphasis"><text:span text:style-name="T7">4.</text:span></text:span><text:span text:style-name="T7">Le targhe dei veicoli di cui ai commi 1, 2 e 3 devono essere chiaramente leggibili e contenere il contrassegno di immatricolazione composto da cifre arabe e da caratteri latini maiuscoli, secondo le modalità da stabilire nel regolamento. Chiunque viola le disposizioni del presente comma è soggetto alle sanzioni di cui all'articolo 100, commi 11 e 15.</text:span></text:p>
        <text:p text:style-name="P7"><text:span text:style-name="Strong_20_Emphasis"><text:span text:style-name="T7">5.</text:span></text:span><text:span text:style-name="T7">Le disposizioni di cui ai commi 1 e 2 non si applicano:<text:line-break/>a) ai cittadini residenti nel comune di Campione d'Italia;<text:line-break/>b) al personale civile e militare dipendente da pubbliche amministrazioni in servizio all'estero, di cui all'articolo 1, comma 9, lettere a) e b), della legge 27 ottobre 1988, n. 470;<text:line-break/>c) al personale delle Forze armate e di polizia in servizio all'estero presso organismi internazionali o basi militari;<text:line-break/>d) ai familiari conviventi all'estero con il personale di cui alle lettere b) e c);<text:line-break/>e) qualora il proprietario del veicolo, residente all'estero, sia presente a bordo.</text:span></text:p>
        <text:p text:style-name="P7"><text:soft-page-break/><text:span text:style-name="Strong_20_Emphasis"><text:span text:style-name="T7">6.</text:span></text:span><text:span text:style-name="T7">Le disposizioni di cui al comma 2 non si applicano ai conducenti residenti in Italia da oltre sessanta giorni che si trovano alla guida di veicoli immatricolati nella Repubblica di San Marino e nella disponibilità di imprese aventi sede nel territorio sammarinese, con le quali sono legati da un rapporto di lavoro subordinato o di collaborazione continuativa.</text:span></text:p>
        <text:p text:style-name="P7"><text:span text:style-name="Strong_20_Emphasis"><text:span text:style-name="T7">7.</text:span></text:span><text:span text:style-name="T7">Il proprietario del veicolo che ne consente la circolazione in violazione delle disposizioni di cui ai commi 1 e 3 è soggetto alla sanzione amministrativa del pagamento di una somma da euro 400 a euro 1.600. L'organo accertatore ritira il documento di circolazione e intima al proprietario di immatricolare il veicolo secondo le disposizioni degli articoli 93 e 94, ovvero, nei casi di cui al comma 3, di provvedere alla registrazione ai sensi del comma 2. Ordina altresì l'immediata cessazione della circolazione del veicolo e il suo trasporto e deposito in luogo non soggetto a pubblico passaggio. Si applicano, in quanto compatibili, le disposizioni dell'articolo 213. Il documento di circolazione ritirato è trasmesso all'ufficio della motorizzazione civile competente per territorio. Il veicolo è restituito all'avente diritto dopo la verifica dell'adempimento dell'intimazione. In alternativa all'immatricolazione o alla registrazione in Italia, l'intestatario del documento di circolazione estero può chiedere all'organo accertatore di essere autorizzato a lasciare per la via più breve il territorio dello Stato e a condurre il veicolo oltre i transiti di confine. Qualora, entro il termine di trenta giorni decorrenti dalla data della violazione, il veicolo non sia immatricolato o registrato in Italia o, qualora autorizzato, lo stesso non sia condotto oltre i transiti di confine, si applica la sanzione accessoria della confisca amministrativa. Chiunque circola durante il periodo di sequestro amministrativo ovvero violando le prescrizioni imposte dall'autorizzazione rilasciata per condurre il veicolo oltre i transiti di confine è soggetto alle sanzioni di cui all'articolo 213, comma 8.</text:span></text:p>
        <text:p text:style-name="P7"><text:span text:style-name="Strong_20_Emphasis"><text:span text:style-name="T7">8.</text:span></text:span><text:span text:style-name="T7">Chiunque viola le disposizioni di cui al comma 2, primo periodo, è soggetto alla sanzione amministrativa del pagamento di una somma da euro 250 a euro 1.000. Nel verbale di contestazione è imposto l'obbligo di esibizione del documento di cui al comma 2 entro il termine di trenta giorni. Il veicolo è sottoposto alla sanzione accessoria del fermo amministrativo secondo le disposizioni dell'articolo 214 in quanto compatibili ed è riconsegnato al conducente, al proprietario o al legittimo detentore, ovvero a persona delegata dal proprietario, solo dopo che sia stato esibito il documento di cui al comma 2 o, comunque, decorsi sessanta giorni dall'accertamento della violazione. In caso di mancata esibizione del documento, l'organo accertatore provvede all'applicazione della sanzione di cui all'articolo 94, comma 3, con decorrenza dei termini per la notificazione dal giorno successivo a quello stabilito per la presentazione dei documenti.</text:span></text:p>
        <text:p text:style-name="P7"><text:span text:style-name="Strong_20_Emphasis"><text:span text:style-name="T7">9.</text:span></text:span><text:span text:style-name="T7">Chiunque, nelle condizioni indicate al comma 2, secondo periodo, circola con un veicolo per il quale non abbia effettuato la registrazione ivi prevista ovvero non abbia provveduto a comunicare le successive variazioni di disponibilità o il trasferimento di residenza o di sede, è soggetto alla sanzione amministrativa del pagamento di una somma da euro 712 a euro 3.558. Il documento di circolazione è ritirato immediatamente dall'organo accertatore e restituito solo dopo l'adempimento delle prescrizioni non osservate. Del ritiro è fatta menzione nel verbale di contestazione. In caso di circolazione del veicolo durante il periodo in cui il documento di circolazione è ritirato ai sensi del presente comma, si applicano le sanzioni di cui all'articolo 216, comma 6.</text:span></text:p>
        <text:p text:style-name="P7"><text:span text:style-name="T8">(*)</text:span><text:a xlink:type="simple" xlink:href="http://www.patente.it/ecom.dll/noAjax?idc=4526" office:target-frame-name="_blank" xlink:show="new" text:style-name="Internet_20_link" text:visited-style-name="Visited_20_Internet_20_Link"><text:span text:style-name="T9">Articolo aggiunto dalla Legge n. 238 del 23/12/2021</text:span></text:a></text:p>
      </text:section>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style:font-pitch-complex="variable" style:font-size-complex="14pt"/>
    </style:style>
    <style:style style:name="Heading_20_2" style:display-name="Heading 2" style:family="paragraph" style:parent-style-name="Titolo2"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1cm" style: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48cm" style:type="center"/>
          <style:tab-stop style:position="17.896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name-complex="Mangal" style:font-family-complex="Mangal, 'Liberation Mono'" style:font-family-generic-complex="roman" style:font-pitch-complex="variable" style:font-size-complex="7pt"/>
    </style:style>
    <style:style style:name="tabella" style:family="paragraph" style:parent-style-name="Standard">
      <style:paragraph-properties fo:line-height="0.353cm" fo:text-align="justify" style:justify-single-word="false" fo:orphans="2" fo:widows="2" fo:hyphenation-ladder-count="no-limit"/>
      <style:text-properties fo:color="#000000" loext:opacity="100%"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street-address" style:family="text" style:parent-style-name="Default_20_Paragraph_20_Font"/>
    <style:style style:name="apple-converted-space" style:family="text" style:parent-style-name="Default_20_Paragraph_20_Font"/>
    <style:style style:name="postal-code" style:family="text" style:parent-style-name="Default_20_Paragraph_20_Font"/>
    <style:style style:name="regio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del_20_testo_20_3_20_Carattere" style:display-name="Corpo del testo 3 Carattere" style:family="text" style:parent-style-name="Car._20_predefinito_20_paragrafo">
      <style:text-properties style:font-name="Liberation Serif1" fo:font-family="'Liberation Serif', 'Times New Roman'" style:font-family-generic="roman" style:font-pitch="variable" fo:font-size="8pt" style:letter-kerning="true" style:font-name-asian="Droid Sans Fallback" style:font-family-asian="'Droid Sans Fallback', 'Times New Roman'" style:font-pitch-asian="variable"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896cm" table:align="left" style:writing-mode="lr-tb"/>
    </style:style>
    <style:style style:name="Tabella1.A" style:family="table-column">
      <style:table-column-properties style:column-width="10.904cm"/>
    </style:style>
    <style:style style:name="Tabella1.B" style:family="table-column">
      <style:table-column-properties style:column-width="6.9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MP1" style:family="paragraph" style:parent-style-name="Header">
      <style:text-properties fo:language="none" fo:country="none" style:language-asian="none" style:country-asian="none" style:language-complex="ar" style:country-complex="SA"/>
    </style:style>
    <style:style style:name="MP2" style:family="paragraph" style:parent-style-name="Text_20_body">
      <style:paragraph-properties fo:margin-top="0cm" fo:margin-bottom="0.247cm" style:contextual-spacing="false" fo:line-height="120%"/>
    </style:style>
    <style:style style:name="M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MP4" style:family="paragraph" style:parent-style-name="Text_20_body">
      <style:paragraph-properties fo:margin-top="0cm" fo:margin-bottom="0cm" style:contextual-spacing="false" fo:text-align="justify" style:justify-single-word="false"/>
    </style:style>
    <style:style style:name="MP5" style:family="paragraph" style:parent-style-name="Table_20_Contents">
      <style:paragraph-properties style:snap-to-layout-grid="false"/>
    </style:style>
    <style:style style:name="MT1" style:family="text">
      <style:text-properties style:font-name-asian="Liberation Serif1" style:font-name-complex="Liberation Serif1"/>
    </style:style>
    <style:style style:name="MT2" style:family="text">
      <style:text-properties fo:color="#000000" loext:opacity="100%" style:font-name="Arial" fo:font-size="8pt" fo:font-style="italic" style:font-size-asian="8pt" style:font-style-asian="italic" style:font-name-complex="Arial" style:font-size-complex="8pt" style:font-style-complex="italic"/>
    </style:style>
    <style:style style:name="MT3"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MT4" style:family="text">
      <style:text-properties fo:color="#000000" loext:opacity="100%" style:font-name="Arial" fo:font-size="8pt" style:font-size-asian="8pt" style:font-name-complex="Arial" style:font-size-complex="8pt"/>
    </style:style>
    <style:style style:name="MT5"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0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draw:frame draw:style-name="Mfr1" draw:name="Immagine5" text:anchor-type="char" svg:width="3.293cm" svg:height="2.154cm" draw:z-index="9"><draw:image xlink:href="Pictures/10000201000001BF000000F90EA492075D4D6ECC.png" xlink:type="simple" xlink:show="embed" xlink:actuate="onLoad" draw:mime-type="image/png"/></draw:frame></text:p>
        <text:p text:style-name="MP1"/>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3">Incloud Team S.r.l. - Via G. Battista Cacciamali, 61/i - 25125 Brescia</text:p>
              <text:p text:style-name="MP4"><text:span text:style-name="MT2">P.IVA 02432200984- Tel. 030 3539094 - </text:span><text:a xlink:type="simple" xlink:href="mailto:info@incloudteam.com" text:style-name="Internet_20_link" text:visited-style-name="Visited_20_Internet_20_Link"><text:span text:style-name="Internet_20_link"><text:span text:style-name="MT3">info@inc</text:span></text:span></text:a><text:a xlink:type="simple" xlink:href="mailto:info@incloudteam.com" text:style-name="Internet_20_link" text:visited-style-name="Visited_20_Internet_20_Link"><text:span text:style-name="Internet_20_link"><text:span text:style-name="MT3">loudteam.com</text:span></text:span></text:a><text:span text:style-name="MT4"> - </text:span><text:span text:style-name="MT5">incloudteam@pec.it</text:span></text:p>
            </table:table-cell>
            <table:table-cell table:style-name="Tabella1.A1" office:value-type="string">
              <text:p text:style-name="MP5"/>
            </table:table-cell>
          </table:table-row>
        </table:table>
        <text:p text:style-name="MP2"><draw:frame draw:style-name="Mfr2" draw:name="Immagine1" text:anchor-type="as-char" svg:width="2.965cm" svg:height="1.224cm" draw:z-index="1"><draw:image xlink:href="Pictures/101A400000006B6500003157B30235074A3C0E58.emf" xlink:type="simple" xlink:show="embed" xlink:actuate="onLoad" draw:mime-type="image/x-emf"/><draw:image xlink:href="Pictures/100002010000040F000001DD3955CD752EBBF176.png" xlink:type="simple" xlink:show="embed" xlink:actuate="onLoad" draw:mime-type="image/png"/></draw:frame><text:span text:style-name="MT1"><text:s text:c="19"/></text:span><draw:frame draw:style-name="Mfr2" draw:name="Immagine2" text:anchor-type="as-char" svg:width="3.069cm" svg:height="1.554cm" draw:z-index="3"><draw:image xlink:href="Pictures/10457BD80000A0EE000057314B8C3CB22B8A0EDE.emf" xlink:type="simple" xlink:show="embed" xlink:actuate="onLoad" draw:mime-type="image/x-emf"/><draw:image xlink:href="Pictures/10000201000003C000000209D2A69839394CFF5A.png" xlink:type="simple" xlink:show="embed" xlink:actuate="onLoad" draw:mime-type="image/png"/></draw:frame><text:span text:style-name="MT1"><text:s text:c="16"/></text:span><draw:frame draw:style-name="Mfr2" draw:name="Immagine3" text:anchor-type="as-char" svg:width="2.979cm" svg:height="1.452cm" draw:z-index="5"><draw:image xlink:href="Pictures/103E271800009A3000005173210EBB6A15C822F7.emf" xlink:type="simple" xlink:show="embed" xlink:actuate="onLoad" draw:mime-type="image/x-emf"/><draw:image xlink:href="Pictures/10000201000003CD00000202255C79C1BD110C1E.png" xlink:type="simple" xlink:show="embed" xlink:actuate="onLoad" draw:mime-type="image/png"/></draw:frame><text:span text:style-name="MT1"><text:s text:c="20"/></text:span><draw:frame draw:style-name="Mfr2" draw:name="Immagine4" text:anchor-type="as-char" svg:width="3.052cm" svg:height="1.453cm" draw:z-index="7"><draw:image xlink:href="Pictures/103E1C3800009BDF00005083D75418BDE3D7CF88.emf" xlink:type="simple" xlink:show="embed" xlink:actuate="onLoad" draw:mime-type="image/x-emf"/><draw:image xlink:href="Pictures/10000201000003D8000001FC814B3CFCF75503A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rio V</meta:initial-creator>
    <meta:creation-date>2016-03-24T17:25:00</meta:creation-date>
    <dc:date>2022-02-02T12:55:00.756000000</dc:date>
    <meta:print-date>2020-03-11T09:25:00</meta:print-date>
    <meta:editing-cycles>11</meta:editing-cycles>
    <meta:editing-duration>PT21M32S</meta:editing-duration>
    <meta:generator>LibreOffice/7.0.4.2$Windows_X86_64 LibreOffice_project/dcf040e67528d9187c66b2379df5ea4407429775</meta:generator>
    <meta:document-statistic meta:table-count="1" meta:image-count="5" meta:object-count="0" meta:page-count="2" meta:paragraph-count="15" meta:word-count="1136" meta:character-count="7639" meta:non-whitespace-character-count="6462"/>
  </office:meta>
</office:document-meta>
</file>