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BF000000F90EA492075D4D6ECC.png" manifest:media-type="image/png"/>
  <manifest:file-entry manifest:full-path="Pictures/103E271800009A3000005173210EBB6A15C822F7.emf" manifest:media-type="image/x-emf"/>
  <manifest:file-entry manifest:full-path="Pictures/10000201000003C000000209D2A69839394CFF5A.png" manifest:media-type="image/png"/>
  <manifest:file-entry manifest:full-path="Pictures/101A400000006B6500003157B30235074A3C0E58.emf" manifest:media-type="image/x-emf"/>
  <manifest:file-entry manifest:full-path="Pictures/100002010000040F000001DD3955CD752EBBF176.png" manifest:media-type="image/png"/>
  <manifest:file-entry manifest:full-path="Pictures/10457BD80000A0EE000057314B8C3CB22B8A0EDE.emf" manifest:media-type="image/x-emf"/>
  <manifest:file-entry manifest:full-path="Pictures/103E1C3800009BDF00005083D75418BDE3D7CF88.emf" manifest:media-type="image/x-emf"/>
  <manifest:file-entry manifest:full-path="Pictures/10000201000003CD00000202255C79C1BD110C1E.png" manifest:media-type="image/png"/>
  <manifest:file-entry manifest:full-path="Pictures/10000201000003D8000001FC814B3CFCF75503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Arial, Helvetica, sans-serif"/>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Droid Sans Fallback" svg:font-family="'Droid Sans Fallback', 'Times New Roman'" style:font-pitch="variable"/>
    <style:font-face style:name="FreeSans" svg:font-family="FreeSans, 'Times New Roman'" style:font-pitch="variable"/>
    <style:font-face style:name="Lohit Devanagari" svg:font-family="'Lohit Devanagari'" style:font-pitch="variable"/>
    <style:font-face style:name="Microsoft YaHei" svg:font-family="'Microsoft YaHei'" style:font-pitch="variable"/>
    <style:font-face style:name="Noto Sans CJK SC Regular" svg:font-family="'Noto Sans CJK SC Regular'"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none" fo:country="none" style:language-asian="none" style:country-asian="none" style:language-complex="ar" style:country-complex="SA"/>
    </style:style>
    <style:style style:name="P2" style:family="paragraph" style:parent-style-name="Text_20_body">
      <style:paragraph-properties fo:margin-top="0cm" fo:margin-bottom="0.247cm" style:contextual-spacing="false" fo:line-height="120%"/>
    </style:style>
    <style:style style:name="P3" style:family="paragraph" style:parent-style-name="Text_20_body">
      <style:paragraph-properties fo:margin-top="0cm" fo:margin-bottom="0cm" style:contextual-spacing="false" fo:text-align="justify" style:justify-single-word="false" style:snap-to-layout-grid="false"/>
      <style:text-properties fo:color="#000000" loext:opacity="100%" style:font-name="Arial" fo:font-size="8pt" fo:font-style="italic" style:font-size-asian="8pt" style:font-style-asian="italic" style:font-name-complex="Arial" style:font-size-complex="8pt" style:font-style-complex="italic"/>
    </style:style>
    <style:style style:name="P4" style:family="paragraph" style:parent-style-name="Text_20_body">
      <style:paragraph-properties fo:margin-top="0cm" fo:margin-bottom="0cm" style:contextual-spacing="false" fo:text-align="justify" style:justify-single-word="false"/>
    </style:style>
    <style:style style:name="P5" style:family="paragraph" style:parent-style-name="Table_20_Contents">
      <style:paragraph-properties style:snap-to-layout-grid="false"/>
    </style:style>
    <style:style style:name="P6" style:family="paragraph" style:parent-style-name="Frame_20_contents">
      <style:paragraph-properties fo:margin-left="0cm" fo:margin-right="0.499cm" fo:text-indent="0cm" style:auto-text-indent="false"/>
      <style:text-properties style:font-name="Verdana1" fo:font-size="11pt" style:font-size-asian="11pt" style:font-name-complex="Verdana1" style:font-size-complex="11pt"/>
    </style:style>
    <style:style style:name="P7" style:family="paragraph" style:parent-style-name="Text_20_body">
      <style:paragraph-properties fo:text-align="justify" style:justify-single-word="false" fo:orphans="2" fo:widows="2"/>
    </style:style>
    <style:style style:name="P8" style:family="paragraph" style:parent-style-name="Text_20_body">
      <style:paragraph-properties fo:text-align="justify" style:justify-single-word="false" fo:orphans="2" fo:widows="2"/>
      <style:text-properties officeooo:paragraph-rsid="00029aad"/>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margin-left="0cm" fo:margin-right="0cm" fo:text-align="center" style:justify-single-word="false" fo:orphans="2" fo:widows="2" fo:text-indent="0cm" style:auto-text-indent="false"/>
    </style:style>
    <style:style style:name="P11" style:family="paragraph" style:parent-style-name="Frame_20_contents" style:master-page-name="Standard">
      <style:paragraph-properties fo:margin-left="0cm" fo:margin-right="0.499cm" fo:text-indent="0cm" style:auto-text-indent="false" style:page-number="auto"/>
      <style:text-properties style:font-name="Verdana1" fo:font-size="11pt" style:font-size-asian="11pt" style:font-name-complex="Verdana1" style:font-size-complex="11pt"/>
    </style:style>
    <style:style style:name="P12" style:family="paragraph" style:parent-style-name="Text_20_body">
      <style:paragraph-properties fo:margin-left="0cm" fo:margin-right="0cm" fo:text-align="center" style:justify-single-word="false" fo:orphans="2" fo:widows="2" fo:text-indent="0cm" style:auto-text-indent="false"/>
    </style:style>
    <style:style style:name="T1" style:family="text">
      <style:text-properties style:font-name-asian="Liberation Serif1" style:font-name-complex="Liberation Serif1"/>
    </style:style>
    <style:style style:name="T2" style:family="text">
      <style:text-properties fo:color="#000000" loext:opacity="100%" style:font-name="Arial" fo:font-size="8pt" fo:font-style="italic" style:font-size-asian="8pt" style:font-style-asian="italic" style:font-name-complex="Arial" style:font-size-complex="8pt" style:font-style-complex="italic"/>
    </style:style>
    <style:style style:name="T3" style:family="text">
      <style:text-properties fo:color="#000000" loext:opacity="100%" style:font-name="Arial" fo:font-size="8pt" fo:font-style="italic" style:text-underline-style="solid" style:text-underline-width="auto" style:text-underline-color="font-color" style:font-size-asian="8pt" style:font-style-asian="italic" style:font-name-complex="Arial" style:font-size-complex="8pt"/>
    </style:style>
    <style:style style:name="T4" style:family="text">
      <style:text-properties fo:color="#000000" loext:opacity="100%" style:font-name="Arial" fo:font-size="8pt" style:font-size-asian="8pt" style:font-name-complex="Arial" style:font-size-complex="8pt"/>
    </style:style>
    <style:style style:name="T5" style:family="text">
      <style:text-properties fo:color="#000080" loext:opacity="100%" style:font-name="Arial" fo:font-size="8pt" fo:language="zxx" fo:country="none" fo:font-style="italic" style:font-size-asian="8pt" style:font-style-asian="italic" style:font-name-complex="Arial" style:font-size-complex="8pt" style:font-style-complex="italic"/>
    </style:style>
    <style:style style:name="T6" style:family="text">
      <style:text-properties fo:font-variant="normal" fo:text-transform="none" fo:color="#545454" loext:opacity="100%" style:font-name="Verdana" fo:font-size="9pt" fo:letter-spacing="normal" fo:font-style="normal" style:text-underline-style="solid" style:text-underline-width="auto" style:text-underline-color="font-color" fo:font-weight="normal"/>
    </style:style>
    <style:style style:name="T7" style:family="text">
      <style:text-properties fo:font-variant="normal" fo:text-transform="none" fo:color="#545454" loext:opacity="100%" style:font-name="Verdana" fo:font-size="9pt" fo:letter-spacing="normal" fo:font-style="normal" fo:font-weight="normal"/>
    </style:style>
    <style:style style:name="T8" style:family="text">
      <style:text-properties fo:font-variant="normal" fo:text-transform="none" fo:color="#d42945" loext:opacity="100%" style:font-name="Verdana" fo:font-size="9pt" fo:letter-spacing="normal" fo:font-style="normal" fo:font-weight="normal"/>
    </style:style>
    <style:style style:name="T9" style:family="text">
      <style:text-properties fo:font-variant="normal" fo:text-transform="none" fo:color="#d42945" loext:opacity="100%" style:font-name="Verdana" fo:font-size="9pt" fo:letter-spacing="normal" fo:font-style="normal" fo:font-weight="normal" officeooo:rsid="00029aad"/>
    </style:style>
    <style:style style:name="T10" style:family="text">
      <style:text-properties fo:font-variant="normal" fo:text-transform="none" fo:color="#d42945" loext:opacity="100%" style:text-line-through-style="none" style:text-line-through-type="none" style:font-name="Verdana" fo:font-size="9pt" fo:letter-spacing="normal" fo:font-style="normal" style:text-underline-style="solid" style:text-underline-width="auto" style:text-underline-color="font-color" fo:font-weight="normal" style:text-blinking="false"/>
    </style:style>
    <style:style style:name="T11" style:family="text">
      <style:text-properties fo:font-variant="normal" fo:text-transform="none" fo:color="#000000" loext:opacity="100%" style:font-name="Verdana" fo:font-size="9pt" fo:letter-spacing="normal" fo:font-style="normal" fo:font-weight="normal"/>
    </style:style>
    <style:style style:name="T12" style:family="text">
      <style:text-properties fo:font-variant="normal" fo:text-transform="none" fo:color="#507998" loext:opacity="100%" style:text-line-through-style="none" style:text-line-through-type="none" style:font-name="Verdana" fo:font-size="9pt" fo:letter-spacing="normal" fo:font-style="normal" style:text-underline-style="none" fo:font-weight="normal" style:text-blinking="false"/>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middle" style:vertical-rel="paragraph" style:horizontal-pos="center"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section text:style-name="Sect1" text:name="text">
        <text:p text:style-name="P10"><text:span text:style-name="Strong_20_Emphasis"><text:span text:style-name="T6"/></text:span></text:p>
        <text:p text:style-name="P10"><text:span text:style-name="Strong_20_Emphasis"><text:span text:style-name="T6">Art. 93.</text:span></text:span></text:p>
        <text:p text:style-name="P9"><text:span text:style-name="Strong_20_Emphasis"><text:span text:style-name="T6">Formalità necessarie per la circolazione degli autoveicoli, motoveicoli e rimorchi</text:span></text:span></text:p>
        <text:p text:style-name="P7"><text:span text:style-name="Strong_20_Emphasis"><text:span text:style-name="T7">1.</text:span></text:span><text:span text:style-name="T7">Gli autoveicoli, i motoveicoli e i rimorchi per circolare devono essere muniti di una carta di circolazione e immatricolati presso la Direzione generale della M.C.T.C.</text:span></text:p>
        <text:p text:style-name="P7"><text:span text:style-name="del"><text:span text:style-name="Strong_20_Emphasis"><text:span text:style-name="T8">1-bis.</text:span></text:span></text:span><text:span text:style-name="del"><text:span text:style-name="T8">Salvo quanto previsto dal comma 1-ter, è vietato, a chi ha stabilito la residenza in Italia da oltre sessanta giorni, circolare con un veicolo immatricolato all'estero.</text:span></text:span><text:span text:style-name="T7"> (*)  </text:span><text:span text:style-name="T8">(***)</text:span></text:p>
        <text:p text:style-name="P7"><text:span text:style-name="del"><text:span text:style-name="Strong_20_Emphasis"><text:span text:style-name="T8">1-ter.</text:span></text:span></text:span><text:span text:style-name="del"><text:span text:style-name="T8">Nell'ipotesi di veicolo concesso in leasing o in locazione senza conducente da parte di un'impresa costituita in un altro Stato membro dell'Unione europea o dello Spazio economico europeo che non ha stabilito in Italia una sede secondaria o altra sede effettiva, nonché nell'ipotesi di veicolo concesso in comodato a un soggetto residente in Italia e legato da un rapporto di lavoro o di collaborazione con un'impresa costituita in un altro Stato membro dell'Unione europea o aderente allo Spazio economico europeo che non ha stabilito in Italia una sede secondaria od altra sede effettiva, nel rispetto delle disposizioni contenute nel codice doganale comunitario, a bordo del veicolo deve essere custodito un documento, sottoscritto dall'intestatario e recante data certa, dal quale risultino il titolo e la durata della disponibilità del veicolo. In mancanza di tale documento, la disponibilità del veicolo si considera in capo al conducente.</text:span></text:span><text:span text:style-name="T7"> (*) </text:span><text:span text:style-name="T8">(***)</text:span></text:p>
        <text:p text:style-name="P8"><text:span text:style-name="del"><text:span text:style-name="Strong_20_Emphasis"><text:span text:style-name="T8">1-quater.</text:span></text:span></text:span><text:span text:style-name="del"><text:span text:style-name="T8">Nell'ipotesi di cui al comma 1-bis e ferma restando l'applicazione delle sanzioni previste dal comma 7-bis, se il veicolo non è immatricolato in Italia, l'intestatario chiede al competente ufficio della motorizzazione civile, previa consegna del documento di circolazione e delle targhe estere, il rilascio di un foglio di via e della relativa targa, ai sensi dell'articolo 99, al fine di condurre il veicolo oltre i transiti di confine. L'ufficio della motorizzazione civile provvede alla restituzione delle targhe e del documento di circolazione alle competenti autorità dello Stato che li ha rilasciati.</text:span></text:span><text:span text:style-name="del"><text:span text:style-name="T9">(</text:span></text:span><text:span text:style-name="T7">*)</text:span><text:span text:style-name="T8">(***)</text:span></text:p>
        <text:p text:style-name="P7"><text:span text:style-name="del"><text:span text:style-name="Strong_20_Emphasis"><text:span text:style-name="T8">1-quinquies.</text:span></text:span></text:span><text:span text:style-name="del"><text:span text:style-name="T8">Le disposizioni di cui ai commi 1-bis, 1-ter e 1-quater non si applicano:<text:line-break/>a) ai residenti nel Comune di Campione d’Italia;<text:line-break/>b) al personale civile e militare dipendente da pubbliche amministrazioni in servizio all’estero, di cui all’articolo 1, comma 9, lettere a) e b), della legge 27 ottobre 1988, n. 470;<text:line-break/>c) ai lavoratori frontalieri, o a quei soggetti residenti in Italia che prestano un’attività di lavoro in favore di un’impresa avente sede in uno Stato confinante o limitrofo, i quali, con il veicolo ivi immatricolato a proprio nome, transitano in Italia per raggiungere il luogo di residenza o per far rientro nella sede di lavoro all’estero;<text:line-break/>d) al personale delle Forze armate e di polizia in servizio all’estero presso organismi internazionali o basi militari;<text:line-break/>e) al personale dipendente di associazioni territoriali di soccorso, per il rimpatrio dei veicoli immatricolati all’estero.</text:span></text:span><text:span text:style-name="del"><text:span text:style-name="T9">(</text:span></text:span><text:span text:style-name="T8">**) (***)</text:span></text:p>
        <text:p text:style-name="P7"><text:span text:style-name="Strong_20_Emphasis"><text:span text:style-name="T7">2.</text:span></text:span><text:span text:style-name="T7">L'ufficio della Direzione generale della M.C.T.C. provvede all'immatricolazione e rilascia la carta di circolazione intestandola a chi si dichiara proprietario del veicolo, indicando, ove ricorrano, anche le generalità dell'usufruttuario o del locatario con facoltà di acquisto o del venditore con patto di riservato dominio, con le specificazioni di cui all'art. 91.</text:span></text:p>
        <text:p text:style-name="P7"><text:span text:style-name="Strong_20_Emphasis"><text:span text:style-name="T7">3.</text:span></text:span><text:span text:style-name="T7">La carta di circolazione non può essere rilasciata se non sussistono il titolo o i requisiti per il servizio o il trasporto, ove richiesti dalle disposizioni di legge.</text:span></text:p>
        <text:p text:style-name="P7"><text:soft-page-break/><text:span text:style-name="Strong_20_Emphasis"><text:span text:style-name="T7">4.</text:span></text:span><text:span text:style-name="T7">Il Ministero dei trasporti, con propri decreti, stabilisce le procedure e la documentazione occorrente per l'immatricolazione, il contenuto della carta di circolazione, prevedendo in particolare per i rimorchi, le annotazioni eventualmente necessarie per consentirne il traino. L'ufficio della Direzione generale della M.C.T.C., per i casi previsti dal comma 5, dà immediata comunicazione delle nuove immatricolazioni al Pubblico Registro Automobilistico gestito dall'ACI ai sensi della legge 9 luglio 1990, n. 187.</text:span></text:p>
        <text:p text:style-name="P7"><text:span text:style-name="Strong_20_Emphasis"><text:span text:style-name="T7">5.</text:span></text:span><text:span text:style-name="T7">Per i veicoli soggetti ad iscrizione nel P.R.A., oltre la carta di circolazione, è previsto il certificato di proprietà, rilasciato dallo stesso ufficio ai sensi dell'art. 7, comma 2, della legge 9 luglio 1990, n. 187, a seguito di istanza da presentare a cura dell'interessato entro sessanta giorni dalla data di effettivo rilascio della carta di circolazione. Della consegna è data comunicazione dal P.R.A. agli uffici della Direzione generale della M.C.T.C.. I tempi e le modalità di tale comunicazione sono definiti nel regolamento. Dell'avvenuta presentazione della istanza il P.R.A, rilascia ricevuta.</text:span></text:p>
        <text:p text:style-name="P7"><text:span text:style-name="Strong_20_Emphasis"><text:span text:style-name="T7">6.</text:span></text:span><text:span text:style-name="T7">Per gli autoveicoli e i rimorchi indicati nell'art. 10, comma 1, è rilasciata una speciale carta di circolazione, che deve essere accompagnata dall'autorizzazione, quando prevista dall'articolo stesso. Analogo speciale documento è rilasciato alle macchine agricole quando per le stesse ricorrono le condizioni di cui all'art. 104, comma 8.</text:span></text:p>
        <text:p text:style-name="P7"><text:span text:style-name="Strong_20_Emphasis"><text:span text:style-name="T7">7.</text:span></text:span><text:span text:style-name="T7">Chiunque circola con un veicolo per il quale non sia stata rilasciata la carta di circolazione è soggetto alla sanzione amministrativa del pagamento di una somma da euro 430 a euro 1.731. Alla medesima sanzione è sottoposto separatamente il proprietario del veicolo o l'usufruttuario o il locatario con facoltà di acquisto o l'acquirente con patto di riservato dominio. Dalla violazione consegue la sanzione amministrativa accessoria della confisca del veicolo, secondo le norme di cui al capo I, sezione II, del titolo VI.</text:span></text:p>
        <text:p text:style-name="P7"><text:span text:style-name="del"><text:span text:style-name="Strong_20_Emphasis"><text:span text:style-name="T8">7-bis.</text:span></text:span></text:span><text:span text:style-name="del"><text:span text:style-name="T8">Alla violazione delle disposizioni di cui al comma 1-bis si applica la sanzione amministrativa del pagamento di una somma da euro 711 a euro 2.842. L'organo accertatore trasmette il documento di circolazione all'ufficio della motorizzazione civile competente per territorio, ordina l'immediata cessazione della circolazione del veicolo e il suo trasporto e deposito in luogo non soggetto a pubblico passaggio. Si applicano, in quanto compatibili, le disposizioni dell'articolo 213. Qualora, entro il termine di centottanta giorni decorrenti dalla data della violazione, il veicolo non sia immatricolato in Italia o non sia richiesto il rilascio di un foglio di via per condurlo oltre i transiti di confine, si applica la sanzione accessoria della confisca amministrativa ai sensi dell'articolo 213.</text:span></text:span><text:span text:style-name="T7">(*)</text:span><text:span text:style-name="T8">(***)</text:span></text:p>
        <text:p text:style-name="P7"><text:span text:style-name="del"><text:span text:style-name="Strong_20_Emphasis"><text:span text:style-name="T8">7-ter.</text:span></text:span></text:span><text:span text:style-name="del"><text:span text:style-name="T8">Alla violazione delle disposizioni di cui al comma 1-ter, primo periodo, si applica la sanzione amministrativa del pagamento di una somma da euro 250 a euro 998. Nel verbale di contestazione è imposto l'obbligo di esibizione del documento di cui al comma 1-ter entro il termine di trenta giorni. Il veicolo è sottoposto alla sanzione accessoria del fermo amministrativo secondo le disposizioni dell'articolo 214, in quanto compatibili, ed è riconsegnato al conducente,al proprietario o al legittimo detentore, ovvero a persona delegata dal proprietario, solo dopo che sia stato esibito il documento di cui al comma 1-ter o, comunque, decorsi sessanta giorni dall'accertamento della violazione. In caso di mancata esibizione del documento, l'organo accertatore provvede all'applicazione della sanzione di cui all'articolo 94, comma 3, con decorrenza dei termini per la notificazione dal giorno successivo a quello stabilito per la presentazione dei documenti.</text:span></text:span><text:span text:style-name="T7">(*)</text:span><text:span text:style-name="T8">(***)</text:span></text:p>
        <text:p text:style-name="P7"><text:span text:style-name="Strong_20_Emphasis"><text:span text:style-name="T7">8.</text:span></text:span><text:span text:style-name="T7">Chiunque circola con un rimorchio agganciato ad una motrice le cui caratteristiche non siano indicate, ove prescritto, nella carta di circolazione è soggetto alla sanzione amministrativa del pagamento di una somma da euro 87 a euro 344.</text:span></text:p>
        <text:p text:style-name="P7"><text:span text:style-name="Strong_20_Emphasis"><text:span text:style-name="T7">9.</text:span></text:span><text:span text:style-name="del"><text:span text:style-name="T11">Chiunque non provveda a richiedere, nei termini stabiliti, il rilascio del certificato di proprietà è soggetto alla sanzione amministrativa del pagamento di una somma da euro 173 a euro 695. La carta di circolazione è </text:span></text:span><text:soft-page-break/><text:span text:style-name="del"><text:span text:style-name="T11">ritirata da chi accerta la violazione; è inviata all'ufficio del P.R.A. ed è restituita dopo l'adempimento delle prescrizioni omesse.</text:span></text:span></text:p>
        <text:p text:style-name="P7"><text:span text:style-name="Strong_20_Emphasis"><text:span text:style-name="T7">10.</text:span></text:span><text:span text:style-name="T7">Le norme suddette non si applicano ai veicoli delle Forze armate di cui all'art. 138, comma 1, ed a quelli degli enti e corpi equiparati ai sensi dell'art. 138, comma 11; a tali veicoli si applicano le disposizioni dell'art. 138.</text:span></text:p>
        <text:p text:style-name="P7"><text:span text:style-name="Strong_20_Emphasis"><text:span text:style-name="T7">11.</text:span></text:span><text:span text:style-name="T7">I veicoli destinati esclusivamente all'impiego dei servizi di polizia stradale indicati nell'art. 11 vanno immatricolati dall'ufficio della Direzione generale della M.C.T.C. su richiesta del corpo, ufficio o comando che utilizza tali veicoli per i servizi di polizia stradale. A siffatto corpo, ufficio o comando viene rilasciata, dall'ufficio della Direzione generale della M.C.T.C. che ha immatricolato il veicolo, la carta di circolazione; questa deve contenere, oltre i dati di cui al comma 4, l'indicazione che il veicolo è destinato esclusivamente a servizio di polizia stradale. Nel regolamento sono stabilite la caratteristiche di tali veicoli.</text:span></text:p>
        <text:p text:style-name="P7"><text:span text:style-name="Strong_20_Emphasis"><text:span text:style-name="T7">12.</text:span></text:span><text:span text:style-name="T7">Al fine di realizzare la massima semplificazione procedurale e di assicurare soddisfacenti rapporti con il cittadino, in aderenza agli obiettivi di cui alla legge 7 agosto 1990, n. 241, gli adempimenti amministrativi previsti dal presente articolo e dall'art. 94 devono essere gestiti dagli uffici di livello provinciale della Direzione generale della M.C.T.C. e del Pubblico Registro Automobilistico gestito dall'ACI a informatici compatibili. La determinazione della modalità di interscambio dei dati, riguardanti il veicolo e ad esso connessi, tra gli uffici suindicati e tra essi e il cittadino è disciplinata dal regolamento.</text:span></text:p>
        <text:p text:style-name="P7"><text:span text:style-name="T7">(*)</text:span><text:a xlink:type="simple" xlink:href="http://www.patente.it/ecom.dll/noAjax?idc=3835" office:target-frame-name="_blank" xlink:show="new" text:style-name="Internet_20_link" text:visited-style-name="Visited_20_Internet_20_Link"><text:span text:style-name="T12">Modificato dalla Legge n. 132 del 01/12/2018</text:span></text:a><text:span text:style-name="T7"><text:line-break/>(**)</text:span><text:a xlink:type="simple" xlink:href="http://www.patente.it/ecom.dll/noAjax?idc=4263" office:target-frame-name="_blank" xlink:show="new" text:style-name="Internet_20_link" text:visited-style-name="Visited_20_Internet_20_Link"><text:span text:style-name="T12">Aggiunto dal Decreto legge n. 76 del 16/07/2020</text:span></text:a><text:span text:style-name="T7"><text:line-break/></text:span><text:span text:style-name="T8">(***)</text:span><text:a xlink:type="simple" xlink:href="http://www.patente.it/ecom.dll/noAjax?idc=4526" office:target-frame-name="_blank" xlink:show="new" text:style-name="Internet_20_link" text:visited-style-name="Visited_20_Internet_20_Link"><text:span text:style-name="T10">Abrogati dalla Legge n. 238 del 23/12/2021</text:span></text:a></text:p>
      </text:section>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Arial, Helvetica, sans-serif"/>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Droid Sans Fallback" svg:font-family="'Droid Sans Fallback', 'Times New Roman'" style:font-pitch="variable"/>
    <style:font-face style:name="FreeSans" svg:font-family="FreeSans, 'Times New Roman'" style:font-pitch="variable"/>
    <style:font-face style:name="Lohit Devanagari" svg:font-family="'Lohit Devanagari'" style:font-pitch="variable"/>
    <style:font-face style:name="Microsoft YaHei" svg:font-family="'Microsoft YaHei'" style:font-pitch="variable"/>
    <style:font-face style:name="Noto Sans CJK SC Regular" svg:font-family="'Noto Sans CJK SC Regular'"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Droid Sans Fallback" style:font-family-asian="'Droid Sans Fallback',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Lohit Devanagari" style:font-family-complex="'Lohit Devanagari'" style:font-pitch-complex="variable" style:font-size-complex="14pt"/>
    </style:style>
    <style:style style:name="Heading_20_2" style:display-name="Heading 2" style:family="paragraph" style:parent-style-name="Titolo2"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SimSun1" style:font-family-asian="NSimSun"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Times New Roman'" style:font-pitch-asian="variable" style:font-size-asian="14pt" style:font-name-complex="FreeSans" style:font-family-complex="FreeSans, 'Times New Roman'" style:font-pitch-complex="variable" style:font-size-complex="14pt"/>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21cm" style:contextual-spacing="false" fo:line-height="120%"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48cm" style:type="center"/>
          <style:tab-stop style:position="17.896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name-complex="Mangal" style:font-family-complex="Mangal, 'Liberation Mono'" style:font-family-generic-complex="roman" style:font-pitch-complex="variable" style:font-size-complex="7pt"/>
    </style:style>
    <style:style style:name="tabella" style:family="paragraph" style:parent-style-name="Standard">
      <style:paragraph-properties fo:line-height="0.353cm" fo:text-align="justify" style:justify-single-word="false" fo:orphans="2" fo:widows="2" fo:hyphenation-ladder-count="no-limit"/>
      <style:text-properties fo:color="#000000" loext:opacity="100%" style:font-name="Arial"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street-address" style:family="text" style:parent-style-name="Default_20_Paragraph_20_Font"/>
    <style:style style:name="apple-converted-space" style:family="text" style:parent-style-name="Default_20_Paragraph_20_Font"/>
    <style:style style:name="postal-code" style:family="text" style:parent-style-name="Default_20_Paragraph_20_Font"/>
    <style:style style:name="regio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orpo_20_del_20_testo_20_3_20_Carattere" style:display-name="Corpo del testo 3 Carattere" style:family="text" style:parent-style-name="Car._20_predefinito_20_paragrafo">
      <style:text-properties style:font-name="Liberation Serif1" fo:font-family="'Liberation Serif', 'Times New Roman'" style:font-family-generic="roman" style:font-pitch="variable" fo:font-size="8pt" style:letter-kerning="true" style:font-name-asian="Droid Sans Fallback" style:font-family-asian="'Droid Sans Fallback', 'Times New Roman'" style:font-pitch-asian="variable" style:font-size-asian="8pt" style:language-asian="zh" style:country-asian="CN" style:font-name-complex="Mangal" style:font-family-complex="Mangal, 'Liberation Mono'" style:font-family-generic-complex="roman" style:font-pitch-complex="variable" style:font-size-complex="7pt" style:language-complex="hi" style:country-complex="IN"/>
    </style:style>
    <style:style style:name="Strong_20_Emphasis" style:display-name="Strong Emphasis" style:family="text">
      <style:text-properties fo:font-weight="bold" style:font-weight-asian="bold" style:font-weight-complex="bold"/>
    </style:style>
    <style:style style:name="de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896cm" table:align="left" style:writing-mode="lr-tb"/>
    </style:style>
    <style:style style:name="Tabella1.A" style:family="table-column">
      <style:table-column-properties style:column-width="10.904cm"/>
    </style:style>
    <style:style style:name="Tabella1.B" style:family="table-column">
      <style:table-column-properties style:column-width="6.992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MP1" style:family="paragraph" style:parent-style-name="Header">
      <style:text-properties fo:language="none" fo:country="none" style:language-asian="none" style:country-asian="none" style:language-complex="ar" style:country-complex="SA"/>
    </style:style>
    <style:style style:name="MP2" style:family="paragraph" style:parent-style-name="Text_20_body">
      <style:paragraph-properties fo:margin-top="0cm" fo:margin-bottom="0.247cm" style:contextual-spacing="false" fo:line-height="120%"/>
    </style:style>
    <style:style style:name="MP3" style:family="paragraph" style:parent-style-name="Text_20_body">
      <style:paragraph-properties fo:margin-top="0cm" fo:margin-bottom="0cm" style:contextual-spacing="false" fo:text-align="justify" style:justify-single-word="false" style:snap-to-layout-grid="false"/>
      <style:text-properties fo:color="#000000" loext:opacity="100%" style:font-name="Arial" fo:font-size="8pt" fo:font-style="italic" style:font-size-asian="8pt" style:font-style-asian="italic" style:font-name-complex="Arial" style:font-size-complex="8pt" style:font-style-complex="italic"/>
    </style:style>
    <style:style style:name="MP4" style:family="paragraph" style:parent-style-name="Text_20_body">
      <style:paragraph-properties fo:margin-top="0cm" fo:margin-bottom="0cm" style:contextual-spacing="false" fo:text-align="justify" style:justify-single-word="false"/>
    </style:style>
    <style:style style:name="MP5" style:family="paragraph" style:parent-style-name="Table_20_Contents">
      <style:paragraph-properties style:snap-to-layout-grid="false"/>
    </style:style>
    <style:style style:name="MT1" style:family="text">
      <style:text-properties style:font-name-asian="Liberation Serif1" style:font-name-complex="Liberation Serif1"/>
    </style:style>
    <style:style style:name="MT2" style:family="text">
      <style:text-properties fo:color="#000000" loext:opacity="100%" style:font-name="Arial" fo:font-size="8pt" fo:font-style="italic" style:font-size-asian="8pt" style:font-style-asian="italic" style:font-name-complex="Arial" style:font-size-complex="8pt" style:font-style-complex="italic"/>
    </style:style>
    <style:style style:name="MT3" style:family="text">
      <style:text-properties fo:color="#000080" loext:opacity="100%" style:font-name="Arial" fo:font-size="8pt" fo:language="zxx" fo:country="none" fo:font-style="italic" style:font-size-asian="8pt" style:font-style-asian="italic" style:font-name-complex="Arial" style:font-size-complex="8pt" style:font-style-complex="italic"/>
    </style:style>
    <style:style style:name="MT4" style:family="text">
      <style:text-properties fo:color="#000000" loext:opacity="100%" style:font-name="Arial" fo:font-size="8pt" style:font-size-asian="8pt" style:font-name-complex="Arial" style:font-size-complex="8pt"/>
    </style:style>
    <style:style style:name="MT5" style:family="text">
      <style:text-properties fo:color="#000000" loext:opacity="100%" style:font-name="Arial" fo:font-size="8pt" fo:font-style="italic" style:text-underline-style="solid" style:text-underline-width="auto" style:text-underline-color="font-color" style:font-size-asian="8pt" style:font-style-asian="italic" style:font-name-complex="Arial"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middle" style:vertical-rel="paragraph" style:horizontal-pos="center"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0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3cm" fo:margin-left="0cm" fo:margin-right="0cm" fo:margin-bottom="1.374cm" style:dynamic-spacing="true"/>
      </style:header-style>
      <style:footer-style>
        <style:header-footer-properties fo:min-height="0.926cm" fo:margin-left="0cm" fo:margin-right="0cm" fo:margin-top="0.827cm" style:dynamic-spacing="true"/>
      </style:footer-style>
    </style:page-layout>
  </office:automatic-styles>
  <office:master-styles>
    <style:master-page style:name="Standard" style:page-layout-name="Mpm1">
      <style:header>
        <text:p text:style-name="MP1"><draw:frame draw:style-name="Mfr1" draw:name="Immagine5" text:anchor-type="char" svg:width="3.293cm" svg:height="2.154cm" draw:z-index="14"><draw:image xlink:href="Pictures/10000201000001BF000000F90EA492075D4D6ECC.png" xlink:type="simple" xlink:show="embed" xlink:actuate="onLoad" draw:mime-type="image/png"/></draw:frame></text:p>
        <text:p text:style-name="MP1"/>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3">Incloud Team S.r.l. - Via G. Battista Cacciamali, 61/i - 25125 Brescia</text:p>
              <text:p text:style-name="MP4"><text:span text:style-name="MT2">P.IVA 02432200984- Tel. 030 3539094 - </text:span><text:a xlink:type="simple" xlink:href="mailto:info@incloudteam.com" text:style-name="Internet_20_link" text:visited-style-name="Visited_20_Internet_20_Link"><text:span text:style-name="Internet_20_link"><text:span text:style-name="MT3">info@inc</text:span></text:span></text:a><text:a xlink:type="simple" xlink:href="mailto:info@incloudteam.com" text:style-name="Internet_20_link" text:visited-style-name="Visited_20_Internet_20_Link"><text:span text:style-name="Internet_20_link"><text:span text:style-name="MT3">loudteam.com</text:span></text:span></text:a><text:span text:style-name="MT4"> - </text:span><text:span text:style-name="MT5">incloudteam@pec.it</text:span></text:p>
            </table:table-cell>
            <table:table-cell table:style-name="Tabella1.A1" office:value-type="string">
              <text:p text:style-name="MP5"/>
            </table:table-cell>
          </table:table-row>
        </table:table>
        <text:p text:style-name="MP2"><draw:frame draw:style-name="Mfr2" draw:name="Immagine1" text:anchor-type="as-char" svg:width="2.965cm" svg:height="1.224cm" draw:z-index="2"><draw:image xlink:href="Pictures/101A400000006B6500003157B30235074A3C0E58.emf" xlink:type="simple" xlink:show="embed" xlink:actuate="onLoad" draw:mime-type="image/x-emf"/><draw:image xlink:href="Pictures/100002010000040F000001DD3955CD752EBBF176.png" xlink:type="simple" xlink:show="embed" xlink:actuate="onLoad" draw:mime-type="image/png"/></draw:frame><text:span text:style-name="MT1"><text:s text:c="19"/></text:span><draw:frame draw:style-name="Mfr2" draw:name="Immagine2" text:anchor-type="as-char" svg:width="3.069cm" svg:height="1.554cm" draw:z-index="5"><draw:image xlink:href="Pictures/10457BD80000A0EE000057314B8C3CB22B8A0EDE.emf" xlink:type="simple" xlink:show="embed" xlink:actuate="onLoad" draw:mime-type="image/x-emf"/><draw:image xlink:href="Pictures/10000201000003C000000209D2A69839394CFF5A.png" xlink:type="simple" xlink:show="embed" xlink:actuate="onLoad" draw:mime-type="image/png"/></draw:frame><text:span text:style-name="MT1"><text:s text:c="16"/></text:span><draw:frame draw:style-name="Mfr2" draw:name="Immagine3" text:anchor-type="as-char" svg:width="2.979cm" svg:height="1.452cm" draw:z-index="8"><draw:image xlink:href="Pictures/103E271800009A3000005173210EBB6A15C822F7.emf" xlink:type="simple" xlink:show="embed" xlink:actuate="onLoad" draw:mime-type="image/x-emf"/><draw:image xlink:href="Pictures/10000201000003CD00000202255C79C1BD110C1E.png" xlink:type="simple" xlink:show="embed" xlink:actuate="onLoad" draw:mime-type="image/png"/></draw:frame><text:span text:style-name="MT1"><text:s text:c="20"/></text:span><draw:frame draw:style-name="Mfr2" draw:name="Immagine4" text:anchor-type="as-char" svg:width="3.052cm" svg:height="1.453cm" draw:z-index="11"><draw:image xlink:href="Pictures/103E1C3800009BDF00005083D75418BDE3D7CF88.emf" xlink:type="simple" xlink:show="embed" xlink:actuate="onLoad" draw:mime-type="image/x-emf"/><draw:image xlink:href="Pictures/10000201000003D8000001FC814B3CFCF75503A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erio V</meta:initial-creator>
    <meta:creation-date>2016-03-24T17:25:00</meta:creation-date>
    <dc:date>2022-02-02T12:57:14.459000000</dc:date>
    <meta:print-date>2020-03-11T09:25:00</meta:print-date>
    <meta:editing-cycles>14</meta:editing-cycles>
    <meta:editing-duration>PT23M20S</meta:editing-duration>
    <meta:generator>LibreOffice/7.0.4.2$Windows_X86_64 LibreOffice_project/dcf040e67528d9187c66b2379df5ea4407429775</meta:generator>
    <meta:document-statistic meta:table-count="1" meta:image-count="5" meta:object-count="0" meta:page-count="3" meta:paragraph-count="24" meta:word-count="1430" meta:character-count="9720" meta:non-whitespace-character-count="8257"/>
  </office:meta>
</office:document-meta>
</file>